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5" style:family="paragraph" style:parent-style-name="Text_20_body">
      <style:paragraph-properties fo:margin-left="0cm" fo:margin-right="0cm" fo:margin-top="0cm" fo:margin-bottom="0.529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262626" style:font-name="Georgia" fo:font-size="10.5pt" fo:letter-spacing="normal" fo:font-style="normal" fo:font-weight="normal"/>
    </style:style>
    <style:style style:name="P16" style:family="paragraph" style:parent-style-name="Heading_20_2">
      <style:paragraph-properties fo:margin-left="0cm" fo:margin-right="0cm" fo:margin-top="0cm" fo:margin-bottom="0.212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5pt" fo:letter-spacing="normal" fo:font-style="normal"/>
    </style:style>
    <style:style style:name="P17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4">Балет «Лебединое озеро»</text:p>
      <text:p text:style-name="P13">(Санкт-Петербург, Михайловский театр)</text:p>
      <text:p text:style-name="P12">2 апреля 2016</text:p>
      <text:p text:style-name="P4"/>
      <text:p text:style-name="P6"/>
      <text:p text:style-name="P2"/>
      <text:p text:style-name="P7"><text:span text:style-name="T3">07:00 - </text:span><text:span text:style-name="T2">сбор группы у ДКП (Площадь Ленина д. 1) — магазин Зенден, выезд из Пскова в Санкт-Петербург.</text:span></text:p>
      <text:p text:style-name="P8"><text:span text:style-name="T4">1</text:span><text:span text:style-name="T3">1</text:span><text:span text:style-name="T4">:</text:span><text:span text:style-name="T3">3</text:span><text:span text:style-name="T4">0</text:span> <text:span text:style-name="T1">–</text:span> <text:span text:style-name="T9">прибытие в Санкт-Петербург. </text:span></text:p>
      <text:p text:style-name="P3"><text:span text:style-name="T6">12:00</text:span><text:span text:style-name="T5"> — Проход в зал Михайловского театра.</text:span></text:p>
      <text:p text:style-name="P3"><text:span text:style-name="T6">13:00</text:span><text:span text:style-name="T5"> — Начало спектакля. Балет идет 3 часа с двумя антрактами.</text:span></text:p>
      <text:h text:style-name="P17" text:outline-level="2">Первое действие</text:h>
      <text:p text:style-name="P15">Сад перед замком владетельной принцессы. На лужайке веселится молодёжь. Забавные пляски шута сменяются танцами девушек и их кавалеров. Владетельная принцесса сообщает своему сыну принцу Зигфриду, что завтра на балу ему предстоит выбрать невесту среди девушек, приглашённых на праздник. Слова её не находят отклика в душе Зигфрида: он не знает девушки, которая была бы близка его сердцу. <text:line-break/>Наступают сумерки. Молодёжь расходится. Зигфрид грустит: ему жаль расстаться с привольной жизнью в кругу друзей и в то же время в мечтах ему представляется образ девушки, которую он мог бы полюбить. Но где она, эта девушка? <text:line-break/>Разговоры друзей не занимают Зигфрида. Лишь стая лебедей привлекает его внимание. Зигфрид направляется вслед за ними.</text:p>
      <text:h text:style-name="P16" text:outline-level="2">Второе действие</text:h>
      <text:p text:style-name="P15">Лебеди приводят Зигфрида в глухую лесную чащу, к берегу тёмного озера. <text:line-break/>Выйдя на берег, лебеди кружатся в хороводе. Внимание Зигфрида привлекает прекрасный белый лебедь, внезапно превращающийся в девушку. Это королева лебедей Одетта. Над ней и её подругами тяготеют чары: злой волшебник превратил их в лебедей, и лишь ночью могут они принимать свой человеческий облик. Только беззаветная любовь юноши, который еще никогда и никому не клялся в любви, может снять с неё злое заклятие. Зигфрид, охваченный чувством любви к Одетте, даёт ей клятву вечной верности. <text:line-break/>Беседу Одетты и Зигфрида подслушал Злой гений. Наступает рассвет. Девушки снова должны превратиться в лебедей. Зигфрид уверен в силе и неизменности своего чувства — он освободит Одетту от власти чародея.</text:p>
      <text:h text:style-name="P16" text:outline-level="2"><text:soft-page-break/>Третье действие</text:h>
      <text:p text:style-name="P15">Торжественный бал в замке владетельной принцессы. Зигфрид должен выбрать себе невесту. На праздник собираются приглашённые. Но нет самого Зигфрида. Шут начинает весёлые пляски, все гости танцуют. <text:line-break/>Наконец появляется Зигфрид. Но он холодно отворачивается от девушек, ждущих, чтобы он выбрал среди них избранницу, — Зигфрид полон воспоминаний о прекрасной Одетте. <text:line-break/>Вдруг появляется незнакомый гость. Это Злой гений. Он привёл на бал свою дочь Одиллию, поразительно похожую на Одетту. Злой гений приказывает ей очаровать Зигфрида и вырвать у него признание в любви. <text:line-break/>Принц, не узнав Злого гения, принимает Одиллию за свою Одетту. Он объявляет матери о своём решении жениться на ней. Колдун торжествует. Клятва нарушена, теперь Одетта и её подруги погибнут. Со злобным смехом, указав на появившуюся вдали Одетту, колдун исчезает вместе с Одиллией. <text:line-break/>Зигфрид понимает, что он обманут и в отчаянии спешит к Лебединому озеру.</text:p>
      <text:h text:style-name="P16" text:outline-level="2">Четвертое действие</text:h>
      <text:p text:style-name="P15">Берег Лебединого озера. Мрачная, тревожная ночь. Потрясённая горем Одетта рассказывает подругам об измене Зигфрида. Девушки-лебеди тоскуют: их надежда на освобождение потеряна. <text:line-break/>Вбегает Зигфрид. Он не нарушил свою клятву: там, в замке, в Одиллии он видел свою Одетту — к ней было обращено его любовное признание. Злой гений в ярости вызывает против влюблённых силы природы. Начинается буря, сверкают молнии. Но ничто не может сломить юную, чистую любовь и разъединить Одетту и Зигфрида. Тогда Злой гений сам вступает в единоборство с принцем — и погибает. Его чары рушатся. <text:line-break/>Одетта и Зигфрид, окружённые подругами Одетты, радостно встречают первые лучи восходящего солнца.</text:p>
      <text:p text:style-name="P8"><text:span text:style-name="T7">16:30</text:span><text:span text:style-name="T8"> - сбор группы, отправление в Псков</text:span><text:span text:style-name="T1"> </text:span></text:p>
      <text:p text:style-name="P3"><text:span text:style-name="T10">21:30</text:span><text:span text:style-name="T11"> - прибытие в Псков</text:span></text:p>
      <text:p text:style-name="P1">Стоимость <text:span text:style-name="T1">тура:</text:span> <text:span text:style-name="T1">от 1800</text:span> руб.</text:p>
      <text:p text:style-name="P1"/>
      <text:p text:style-name="P9">В стоимость тура в<text:span text:style-name="T1">ходит</text:span>:</text:p>
      <text:p text:style-name="P10">- автобусное обслуживание по программе тура</text:p>
      <text:p text:style-name="P10">-<text:span text:style-name="T1">билет на балет</text:span></text:p>
      <text:p text:style-name="P10">- сопровождение работником компании</text:p>
      <text:p text:style-name="P10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6-02-02T10:00:47.01</dc:date>
    <meta:print-date>2015-12-18T15:56:33.71</meta:print-date>
    <meta:editing-cycles>11</meta:editing-cycles>
    <meta:editing-duration>PT5H43M23S</meta:editing-duration>
    <meta:document-statistic meta:table-count="0" meta:image-count="1" meta:object-count="0" meta:page-count="2" meta:paragraph-count="23" meta:word-count="546" meta:character-count="3671"/>
    <meta:user-defined meta:name="Info 1"/>
    <meta:user-defined meta:name="Info 2"/>
    <meta:user-defined meta:name="Info 3"/>
    <meta:user-defined meta:name="Info 4"/>
  </office:meta>
</office:document-meta>
</file>