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92cm" fo:margin-left="-0.196cm" fo:margin-right="-0.196cm" table:align="margins" style:writing-mode="lr-tb"/>
    </style:style>
    <style:style style:name="Таблица2.A" style:family="table-column">
      <style:table-column-properties style:column-width="0.633cm" style:rel-column-width="2386*"/>
    </style:style>
    <style:style style:name="Таблица2.B" style:family="table-column">
      <style:table-column-properties style:column-width="2.207cm" style:rel-column-width="8314*"/>
    </style:style>
    <style:style style:name="Таблица2.C" style:family="table-column">
      <style:table-column-properties style:column-width="2.081cm" style:rel-column-width="7842*"/>
    </style:style>
    <style:style style:name="Таблица2.D" style:family="table-column">
      <style:table-column-properties style:column-width="3.579cm" style:rel-column-width="13485*"/>
    </style:style>
    <style:style style:name="Таблица2.E" style:family="table-column">
      <style:table-column-properties style:column-width="2.187cm" style:rel-column-width="8241*"/>
    </style:style>
    <style:style style:name="Таблица2.F" style:family="table-column">
      <style:table-column-properties style:column-width="3.281cm" style:rel-column-width="12362*"/>
    </style:style>
    <style:style style:name="Таблица2.G" style:family="table-column">
      <style:table-column-properties style:column-width="3.425cm" style:rel-column-width="12905*"/>
    </style:style>
    <style:style style:name="Таблица2.1" style:family="table-row">
      <style:table-row-properties style:row-height="0.561cm"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row-height="0.885cm" style:keep-together="true" fo:keep-together="auto"/>
    </style:style>
    <style:style style:name="Таблица2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4" style:family="table-row">
      <style:table-row-properties style:min-row-height="1.214cm" style:keep-together="true" fo:keep-together="auto"/>
    </style:style>
    <style:style style:name="Таблица2.6" style:family="table-row">
      <style:table-row-properties style:min-row-height="1.08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left="0.009cm" fo:margin-right="-0.097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-1.905cm" fo:margin-right="-0.644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1.905cm" fo:margin-right="-0.644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018cm" fo:margin-right="-0.035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Обычный_20__28_веб_29_">
      <style:paragraph-properties fo:margin-left="-0.026cm" fo:margin-right="0cm" fo:margin-top="0cm" fo:margin-bottom="0cm" fo:text-indent="0cm" style:auto-text-indent="false"/>
    </style:style>
    <style:style style:name="P15" style:family="paragraph" style:parent-style-name="Обычный_20__28_веб_29_">
      <style:paragraph-properties fo:margin-left="-0.026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1" style:family="paragraph" style:parent-style-name="Standard" style:list-style-name="L1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4" style:family="paragraph" style:parent-style-name="Standard" style:list-style-name="L1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style:font-name="Times New Roman" fo:font-size="11pt" fo:font-weight="normal" style:font-size-asian="11pt" style:font-size-complex="11pt"/>
    </style:style>
    <style:style style:name="P25" style:family="paragraph" style:parent-style-name="Standard">
      <style:paragraph-properties fo:margin-left="-0.026cm" fo:margin-right="-0.053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style:font-name="Times New Roman" fo:font-size="11pt" fo:font-weight="normal" style:font-size-asian="11pt" style:font-size-complex="11pt"/>
    </style:style>
    <style:style style:name="P27" style:family="paragraph" style:parent-style-name="Text_20_body" style:list-style-name="L1">
      <style:paragraph-properties fo:margin-left="-0.026cm" fo:margin-right="-0.053cm" fo:margin-top="0cm" fo:margin-bottom="0cm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background-color="transparent"/>
    </style:style>
    <style:style style:name="T10" style:family="text">
      <style:text-properties fo:font-variant="normal" fo:text-transform="none" fo:color="#000000" fo:letter-spacing="normal" fo:font-style="normal" fo:background-color="transparent" style:font-weight-asian="bold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weight-asian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ансионат Радуга 3* (г. Геленджик)</text:p>
      <text:p text:style-name="P9"/>
      <text:p text:style-name="P11"><text:span text:style-name="T6"><text:tab/></text:span><text:span text:style-name="T3">Пансионат «Радуга», который принимает гостей круглогодично, расположился в центре курортного Геленджика, в 150 метрах от песчаного пляжа и набережной.</text:span></text:p>
      <text:p text:style-name="P20">В четырехэтажном здании пансионата могут одновременно отдыхать до 96 человек. Расселение гостей производится в номерах категории «люкс». Имеется VIP-номер, предназначенный для тех, кто предъявляет особые требования к уровню комфорта на отдыхе. В комнатах пансионата гостей встретит приятный дизайн, окна, выходящие на зеленую зону и оснащение, которое включает все, что может понадобится для качественного отдыха.</text:p>
      <text:p text:style-name="P20"><text:tab/>Инфраструктура пансионата обеспечивает отдыхающим целый набор курортных и бытовых услуг. Два бассейна: крытый и под открытым небом, а также банный комплекс позволит с пользой и удовольствием провести время, не покидая территорию пансионата. Косметологический и массажный кабинеты, а также парикмахерская позаботятся о красоте тела и лица. Вечером можно посетить кинотеатр или ночной клуб. Любители спортивного досуга могут арендовать велосипед или сыграть в бильярд.</text:p>
      <text:p text:style-name="P20"><text:tab/>Детям, наверняка, понравится обустроенная игровая площадка, а самые маленькие найдут много интересного в игровой комнате. В баре можно заказать специально подобранное детское меню. Подрастающее поколение принимается в пансионат без ограничений по возрасту. Совсем рядом с пансионатом ожидают гостей аквапарк, множество аттракционов и другие приятные курортные развлечения, которые можно посетить всей семьей или в одиночку.</text:p>
      <text:p text:style-name="P20"><text:tab/>Для транспорта отдыхающих обустроена открытая охраняемая парковка, на которой можно оставить автомобиль. Из бытовых услуг предлагаются стирка и глажка одежды, а также прокат бытового инвентаря. Сотрудники пансионата помогут заказать такси, билеты в цирк или театр, а также принять участие в одной из многочисленных экскурсий, которыми богат курортный Геленджик.</text:p>
      <text:p text:style-name="P20"><text:tab/>Пансионат имеет категорию 3*. Это вполне комфортное и удобное место для семейного отдыха. Людей бизнеса заинтересует конференц-зал, оборудованный кондиционером, большим экраном и мягкими креслами – удачное место для организации различных мероприятий в любое время года.</text:p>
      <text:p text:style-name="P17">Инфраструктура: </text:p>
      <text:p text:style-name="P16"><text:span text:style-name="T15">Бар / Ресторан, к</text:span>онференц-зал, бассейн, сауна / SPA, бильярдная, автостоянка /парковка, детская площадка, развлекательный комплекс, кинотеатр, мини-гольф, <text:span text:style-name="T1">б</text:span>еседки мангал, кофейня, столовая.</text:p>
      <text:p text:style-name="P16"/>
      <text:p text:style-name="P17">Размещение: </text:p>
      <text:p text:style-name="P19"><text:span text:style-name="T4">Номер студия. В номере: гостиная и спальня. В спальне: двуспальная кровать (или две односпальные кровати), прикроватные тумбочки, климат-контроль, телевизор, телефон, холодильник, комплект полотенец, доступ в Интернет, мини-бар. В ванной: душевая кабина, туалет, раковина, средства личной гигиены, фен.</text:span><text:span text:style-name="T14"> </text:span></text:p>
      <text:p text:style-name="P29"/>
      <text:p text:style-name="P18"><text:span text:style-name="T9">Питание: </text:span><text:span text:style-name="T5">по выбраной системе: без питания, завтрак, 3-х разовое питание.</text:span></text:p>
      <text:p text:style-name="P30"/>
      <text:p text:style-name="P19"><text:span text:style-name="T7">Пляж: </text:span><text:span text:style-name="T4"><text:s/>3-5 минут ходьбы <text:s/>от <text:s/>галечного пляжа. </text:span></text:p>
      <text:p text:style-name="P31"/>
      <text:list xml:id="list37509314" text:style-name="L1">
        <text:list-header>
          <text:p text:style-name="P21">Услуги:</text:p>
          <text:p text:style-name="P26"><text:span text:style-name="T10">Бар/Ресторан, к</text:span><text:span text:style-name="T2">онференц-зал, трансфер, кондиционер, сейф, фен, бассейн, сауна/SPA, бильярдная, автостоянка/парковка, детская площадка, развлекательный комплекс, кинотеатр, экскурсионное обслуживание, косметологический салон, прокат велосипедов, прокат DVD, мини-гольф, аренда беседок и мангала, кофейня, столовая, Wi-Fi.</text:span></text:p>
          <text:p text:style-name="P27"/>
          <text:p text:style-name="P24"><text:span text:style-name="T8">Дети: </text:span><text:span text:style-name="T2">принимаются с любого возраста.</text:span></text:p>
          <text:p text:style-name="P24"><text:span text:style-name="T2"/></text:p>
        </text:list-header>
      </text:list>
      <text:p text:style-name="P25"><text:span text:style-name="T13">Расчетный час:</text:span><text:span text:style-name="T11"> </text:span><text:span text:style-name="T12">заезд — 14.00, выезд — 12.00</text:span></text:p>
      <text:p text:style-name="P25"><text:span text:style-name="T12"/></text:p>
      <text:p text:style-name="P23"><text:span text:style-name="T16">Необходимые для заезда документы</text:span><text:span text:style-name="T17">: Путевка, паспорт, медицинский страховой полис. Детям - свидетельство о рождении; медицинский страховой полис.</text:span></text:p>
      <text:p text:style-name="P9"><text:soft-page-break/>Стоимость на 1 человека из расчета 10 ночей/11 дней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"/>
          </table:table-cell>
          <table:table-cell table:style-name="Таблица2.A1" table:number-rows-spanned="2" office:value-type="string">
            <text:p text:style-name="P2">Заезд </text:p>
          </table:table-cell>
          <table:table-cell table:style-name="Таблица2.A1" table:number-rows-spanned="2" table:number-columns-spanned="2" office:value-type="string">
            <text:p text:style-name="P2">Проживание</text:p>
            <text:p text:style-name="P1"/>
          </table:table-cell>
          <table:covered-table-cell/>
          <table:table-cell table:style-name="Таблица2.E1" table:number-columns-spanned="3" office:value-type="string">
            <text:p text:style-name="P2">Размещение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8">2-х местн<text:span text:style-name="T1">ое размещение</text:span></text:p>
          </table:table-cell>
          <table:table-cell table:style-name="Таблица2.E2" office:value-type="string">
            <text:p text:style-name="P2">Доп. место <text:s/>для детей от 4 до 12 лет</text:p>
          </table:table-cell>
          <table:table-cell table:style-name="Таблица2.G2" office:value-type="string">
            <text:p text:style-name="P2">Доп. место для детей с 13 лет и взрослых</text:p>
          </table:table-cell>
        </table:table-row>
        <table:table-row table:style-name="Таблица2.3">
          <table:table-cell table:style-name="Таблица2.E2" office:value-type="string">
            <text:p text:style-name="P2">1</text:p>
          </table:table-cell>
          <table:table-cell table:style-name="Таблица2.E2" office:value-type="string">
            <text:p text:style-name="P2">14.06-26.06</text:p>
          </table:table-cell>
          <table:table-cell table:style-name="Таблица2.E2" office:value-type="string">
            <text:p text:style-name="P2">15.06-25.06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1400</text:p>
            <text:p text:style-name="P3">22600</text:p>
            <text:p text:style-name="P5">30200</text:p>
          </table:table-cell>
          <table:table-cell table:style-name="Таблица2.E2" office:value-type="string">
            <text:p text:style-name="P3">12800</text:p>
            <text:p text:style-name="P3">13000</text:p>
            <text:p text:style-name="P5">17500</text:p>
          </table:table-cell>
          <table:table-cell table:style-name="Таблица2.G2" office:value-type="string">
            <text:p text:style-name="P3">12800</text:p>
            <text:p text:style-name="P3">14000</text:p>
            <text:p text:style-name="P6">21500</text:p>
          </table:table-cell>
        </table:table-row>
        <table:table-row table:style-name="Таблица2.4">
          <table:table-cell table:style-name="Таблица2.E2" office:value-type="string">
            <text:p text:style-name="P2">2</text:p>
          </table:table-cell>
          <table:table-cell table:style-name="Таблица2.E2" office:value-type="string">
            <text:p text:style-name="P2">23.06-05.07</text:p>
          </table:table-cell>
          <table:table-cell table:style-name="Таблица2.E2" office:value-type="string">
            <text:p text:style-name="P2">24.06-04.07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6300</text:p>
            <text:p text:style-name="P3">27500</text:p>
            <text:p text:style-name="P5">34500</text:p>
          </table:table-cell>
          <table:table-cell table:style-name="Таблица2.E2" office:value-type="string">
            <text:p text:style-name="P3">16500</text:p>
            <text:p text:style-name="P3">17000</text:p>
            <text:p text:style-name="P5">21000</text:p>
          </table:table-cell>
          <table:table-cell table:style-name="Таблица2.G2" office:value-type="string">
            <text:p text:style-name="P3">16500</text:p>
            <text:p text:style-name="P3">17500</text:p>
            <text:p text:style-name="P6">24500</text:p>
          </table:table-cell>
        </table:table-row>
        <table:table-row table:style-name="Таблица2.3">
          <table:table-cell table:style-name="Таблица2.E2" office:value-type="string">
            <text:p text:style-name="P2">3</text:p>
          </table:table-cell>
          <table:table-cell table:style-name="Таблица2.E2" office:value-type="string">
            <text:p text:style-name="P2">02.07-14.07</text:p>
          </table:table-cell>
          <table:table-cell table:style-name="Таблица2.E2" office:value-type="string">
            <text:p text:style-name="P2">03.07-13.07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6300</text:p>
            <text:p text:style-name="P3">27500</text:p>
            <text:p text:style-name="P5">34500</text:p>
          </table:table-cell>
          <table:table-cell table:style-name="Таблица2.E2" office:value-type="string">
            <text:p text:style-name="P3">16500</text:p>
            <text:p text:style-name="P3">17000</text:p>
            <text:p text:style-name="P5">21000</text:p>
          </table:table-cell>
          <table:table-cell table:style-name="Таблица2.G2" office:value-type="string">
            <text:p text:style-name="P3">16500</text:p>
            <text:p text:style-name="P3">17500</text:p>
            <text:p text:style-name="P6">24500</text:p>
          </table:table-cell>
        </table:table-row>
        <table:table-row table:style-name="Таблица2.6">
          <table:table-cell table:style-name="Таблица2.E2" office:value-type="string">
            <text:p text:style-name="P2">4</text:p>
          </table:table-cell>
          <table:table-cell table:style-name="Таблица2.E2" office:value-type="string">
            <text:p text:style-name="P2">11.07-23.07</text:p>
          </table:table-cell>
          <table:table-cell table:style-name="Таблица2.E2" office:value-type="string">
            <text:p text:style-name="P2">12.07-22.07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8900</text:p>
            <text:p text:style-name="P3">30500</text:p>
            <text:p text:style-name="P5">38000</text:p>
          </table:table-cell>
          <table:table-cell table:style-name="Таблица2.E2" office:value-type="string">
            <text:p text:style-name="P3">17800</text:p>
            <text:p text:style-name="P3">18000</text:p>
            <text:p text:style-name="P5">22500</text:p>
          </table:table-cell>
          <table:table-cell table:style-name="Таблица2.G2" office:value-type="string">
            <text:p text:style-name="P3">17800</text:p>
            <text:p text:style-name="P3">19000</text:p>
            <text:p text:style-name="P6">26500</text:p>
          </table:table-cell>
        </table:table-row>
        <table:table-row table:style-name="Таблица2.3">
          <table:table-cell table:style-name="Таблица2.E2" office:value-type="string">
            <text:p text:style-name="P2">5</text:p>
          </table:table-cell>
          <table:table-cell table:style-name="Таблица2.E2" office:value-type="string">
            <text:p text:style-name="P2">20.07-01.08</text:p>
          </table:table-cell>
          <table:table-cell table:style-name="Таблица2.E2" office:value-type="string">
            <text:p text:style-name="P2">21.07-31.07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8900</text:p>
            <text:p text:style-name="P3">30500</text:p>
            <text:p text:style-name="P5">38000</text:p>
          </table:table-cell>
          <table:table-cell table:style-name="Таблица2.E2" office:value-type="string">
            <text:p text:style-name="P3">17800</text:p>
            <text:p text:style-name="P3">18000</text:p>
            <text:p text:style-name="P5">22500</text:p>
          </table:table-cell>
          <table:table-cell table:style-name="Таблица2.G2" office:value-type="string">
            <text:p text:style-name="P3">17800</text:p>
            <text:p text:style-name="P3">19000</text:p>
            <text:p text:style-name="P6">26500</text:p>
          </table:table-cell>
        </table:table-row>
        <table:table-row table:style-name="Таблица2.3">
          <table:table-cell table:style-name="Таблица2.E2" office:value-type="string">
            <text:p text:style-name="P2">6</text:p>
          </table:table-cell>
          <table:table-cell table:style-name="Таблица2.E2" office:value-type="string">
            <text:p text:style-name="P2">29.07-10.08</text:p>
          </table:table-cell>
          <table:table-cell table:style-name="Таблица2.E2" office:value-type="string">
            <text:p text:style-name="P2">30.07-09.08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8900</text:p>
            <text:p text:style-name="P3">30500</text:p>
            <text:p text:style-name="P5">38000</text:p>
          </table:table-cell>
          <table:table-cell table:style-name="Таблица2.E2" office:value-type="string">
            <text:p text:style-name="P3">17800</text:p>
            <text:p text:style-name="P3">18000</text:p>
            <text:p text:style-name="P5">22500</text:p>
          </table:table-cell>
          <table:table-cell table:style-name="Таблица2.G2" office:value-type="string">
            <text:p text:style-name="P3">17800</text:p>
            <text:p text:style-name="P3">19000</text:p>
            <text:p text:style-name="P6">26500</text:p>
          </table:table-cell>
        </table:table-row>
        <table:table-row table:style-name="Таблица2.3">
          <table:table-cell table:style-name="Таблица2.E2" office:value-type="string">
            <text:p text:style-name="P2">7</text:p>
          </table:table-cell>
          <table:table-cell table:style-name="Таблица2.E2" office:value-type="string">
            <text:p text:style-name="P2">07.08-19.08</text:p>
          </table:table-cell>
          <table:table-cell table:style-name="Таблица2.E2" office:value-type="string">
            <text:p text:style-name="P2">08.08-18.08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8900</text:p>
            <text:p text:style-name="P3">30500</text:p>
            <text:p text:style-name="P5">38000</text:p>
          </table:table-cell>
          <table:table-cell table:style-name="Таблица2.E2" office:value-type="string">
            <text:p text:style-name="P3">17800</text:p>
            <text:p text:style-name="P3">18000</text:p>
            <text:p text:style-name="P5">22500</text:p>
          </table:table-cell>
          <table:table-cell table:style-name="Таблица2.G2" office:value-type="string">
            <text:p text:style-name="P3">17800</text:p>
            <text:p text:style-name="P3">19000</text:p>
            <text:p text:style-name="P6">26500</text:p>
          </table:table-cell>
        </table:table-row>
        <table:table-row table:style-name="Таблица2.3">
          <table:table-cell table:style-name="Таблица2.E2" office:value-type="string">
            <text:p text:style-name="P2">8</text:p>
          </table:table-cell>
          <table:table-cell table:style-name="Таблица2.E2" office:value-type="string">
            <text:p text:style-name="P2">16.08-28.08</text:p>
          </table:table-cell>
          <table:table-cell table:style-name="Таблица2.E2" office:value-type="string">
            <text:p text:style-name="P2">17.08-27.08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8900</text:p>
            <text:p text:style-name="P3">30500</text:p>
            <text:p text:style-name="P5">38000</text:p>
          </table:table-cell>
          <table:table-cell table:style-name="Таблица2.E2" office:value-type="string">
            <text:p text:style-name="P3">17800</text:p>
            <text:p text:style-name="P3">18000</text:p>
            <text:p text:style-name="P5">22500</text:p>
          </table:table-cell>
          <table:table-cell table:style-name="Таблица2.G2" office:value-type="string">
            <text:p text:style-name="P3">17800</text:p>
            <text:p text:style-name="P3">19000</text:p>
            <text:p text:style-name="P6">26500</text:p>
          </table:table-cell>
        </table:table-row>
        <table:table-row table:style-name="Таблица2.3">
          <table:table-cell table:style-name="Таблица2.E2" office:value-type="string">
            <text:p text:style-name="P2">9</text:p>
          </table:table-cell>
          <table:table-cell table:style-name="Таблица2.E2" office:value-type="string">
            <text:p text:style-name="P2">25.08-06.09</text:p>
          </table:table-cell>
          <table:table-cell table:style-name="Таблица2.E2" office:value-type="string">
            <text:p text:style-name="P2">26.08-05.09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4800</text:p>
            <text:p text:style-name="P3">26000</text:p>
            <text:p text:style-name="P6">33500</text:p>
          </table:table-cell>
          <table:table-cell table:style-name="Таблица2.E2" office:value-type="string">
            <text:p text:style-name="P3">15300</text:p>
            <text:p text:style-name="P3">15500</text:p>
            <text:p text:style-name="P6">20000</text:p>
          </table:table-cell>
          <table:table-cell table:style-name="Таблица2.G2" office:value-type="string">
            <text:p text:style-name="P3">15300</text:p>
            <text:p text:style-name="P3">16500</text:p>
            <text:p text:style-name="P6">24000</text:p>
          </table:table-cell>
        </table:table-row>
        <table:table-row table:style-name="Таблица2.3">
          <table:table-cell table:style-name="Таблица2.E2" office:value-type="string">
            <text:p text:style-name="P2">10</text:p>
          </table:table-cell>
          <table:table-cell table:style-name="Таблица2.E2" office:value-type="string">
            <text:p text:style-name="P2">03.09-15.09</text:p>
          </table:table-cell>
          <table:table-cell table:style-name="Таблица2.E2" office:value-type="string">
            <text:p text:style-name="P2">04.09-14.09</text:p>
          </table:table-cell>
          <table:table-cell table:style-name="Таблица2.E2" office:value-type="string">
            <text:p text:style-name="P4">Без питания</text:p>
            <text:p text:style-name="P4">с завтраком</text:p>
            <text:p text:style-name="P7">3-х разовое питание</text:p>
          </table:table-cell>
          <table:table-cell table:style-name="Таблица2.E2" office:value-type="string">
            <text:p text:style-name="P3">24800</text:p>
            <text:p text:style-name="P3">26000</text:p>
            <text:p text:style-name="P6">33500</text:p>
          </table:table-cell>
          <table:table-cell table:style-name="Таблица2.E2" office:value-type="string">
            <text:p text:style-name="P3">15300</text:p>
            <text:p text:style-name="P3">15500</text:p>
            <text:p text:style-name="P6">20000</text:p>
          </table:table-cell>
          <table:table-cell table:style-name="Таблица2.G2" office:value-type="string">
            <text:p text:style-name="P3">15300</text:p>
            <text:p text:style-name="P3">16500</text:p>
            <text:p text:style-name="P6">24000</text:p>
          </table:table-cell>
        </table:table-row>
      </table:table>
      <text:p text:style-name="Standard"/>
      <text:p text:style-name="P12"><text:span text:style-name="T16"><text:tab/>В стоимость входит</text:span><text:span text:style-name="T17">: проживание, пользование территорией, проезд на автобусе Псков-Анапа-Псков (пакет «Лайт»)</text:span></text:p>
      <text:p text:style-name="P13"/>
      <text:p text:style-name="P14"><text:span text:style-name="T16"><text:tab/>Доплата за проезд:<text:line-break/></text:span><text:span text:style-name="T17">При выборе пакета «Комфорт» + 1000 руб./чел.</text:span></text:p>
      <text:p text:style-name="P15">При выборе пакета «Макси» + 2000 руб./ че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5T13:27:35.71</meta:creation-date>
    <dc:date>2015-04-01T17:34:47.90</dc:date>
    <meta:editing-duration>PT45M9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178" meta:word-count="672" meta:character-count="4794"/>
  </office:meta>
</office:document-meta>
</file>